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officeooo:paragraph-rsid="0027b32b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25942e" style:font-name-complex="Verdana"/>
    </style:style>
    <style:style style:name="P5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text-properties style:font-name="Verdana" fo:font-size="9pt" fo:font-weight="bold" officeooo:rsid="001eecaa" officeooo:paragraph-rsid="001eeca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1eecaa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officeooo:rsid="001eecaa" officeooo:paragraph-rsid="00202da2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1eecaa" style:font-size-asian="10pt" style:font-name-complex="Verdana" style:font-size-complex="10pt"/>
    </style:style>
    <style:style style:name="P1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Verdana" fo:font-size="2pt" style:font-size-asian="2pt" style:font-name-complex="Verdana" style:font-size-complex="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officeooo:paragraph-rsid="00202da2" style:font-name-complex="Verdana"/>
    </style:style>
    <style:style style:name="P15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Verdana" officeooo:paragraph-rsid="00295b07"/>
    </style:style>
    <style:style style:name="P16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officeooo:paragraph-rsid="00295b07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 style:parent-style-name="Heading_20_1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style:font-size-asian="14pt" style:font-size-complex="14pt"/>
    </style:style>
    <style:style style:name="P20" style:family="paragraph" style:parent-style-name="Heading_20_3">
      <style:text-properties fo:font-size="12pt" style:font-size-asian="12pt" style:font-size-complex="12pt"/>
    </style:style>
    <style:style style:name="P21" style:family="paragraph" style:parent-style-name="Heading_20_3">
      <style:text-properties fo:font-size="12pt" officeooo:paragraph-rsid="001eecaa" style:font-size-asian="12pt" style:font-size-complex="12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9pt" fo:font-weight="bold" officeooo:rsid="00295b07" style:font-size-asian="9pt" style:font-weight-asian="bold" style:font-name-complex="Verdana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name-complex="Verdana" style:font-size-complex="9pt"/>
    </style:style>
    <style:style style:name="T6" style:family="text">
      <style:text-properties fo:font-size="9pt" fo:font-weight="bold" officeooo:rsid="00295b07" style:font-size-asian="9pt" style:font-weight-asian="bold" style:font-name-complex="Verdana" style:font-size-complex="9pt"/>
    </style:style>
    <style:style style:name="T7" style:family="text">
      <style:text-properties fo:font-size="9pt" fo:font-weight="bold" officeooo:rsid="00295b07" style:font-size-asian="9pt" style:font-weight-asian="bold" style:font-name-complex="Verdana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eecaa" style:font-size-asian="9pt" style:font-size-complex="9pt"/>
    </style:style>
    <style:style style:name="T10" style:family="text">
      <style:text-properties fo:font-size="9pt" officeooo:rsid="00215ac0" style:font-size-asian="9pt" style:font-size-complex="9pt"/>
    </style:style>
    <style:style style:name="T11" style:family="text">
      <style:text-properties fo:font-size="9pt" fo:font-weight="normal" officeooo:rsid="00295b07" style:font-size-asian="9pt" style:font-weight-asian="normal" style:font-name-complex="Verdana" style:font-size-complex="9pt" style:font-weight-complex="normal"/>
    </style:style>
    <style:style style:name="T12" style:family="text">
      <style:text-properties officeooo:rsid="001eecaa"/>
    </style:style>
    <style:style style:name="T13" style:family="text">
      <style:text-properties fo:font-weight="normal" officeooo:rsid="0027b32b" style:font-weight-asian="normal" style:font-weight-complex="normal"/>
    </style:style>
    <style:style style:name="T14" style:family="text">
      <style:text-properties officeooo:rsid="0027b32b"/>
    </style:style>
    <style:style style:name="T15" style:family="text">
      <style:text-properties style:font-name="sans-serif" fo:font-size="9pt" fo:font-weight="bold" style:font-size-asian="9pt" style:font-weight-asian="bold" style:font-size-complex="9pt"/>
    </style:style>
    <style:style style:name="T16" style:family="text">
      <style:text-properties style:font-name="sans-serif" fo:font-size="11.25pt"/>
    </style:style>
    <style:style style:name="T17" style:family="text">
      <style:text-properties style:use-window-font-color="true" style:font-name="Verdana" fo:font-size="9pt" fo:language="fr" fo:country="FR" fo:font-weight="normal" style:font-name-asian="MS Mincho" style:font-size-asian="9pt" style:language-asian="ja" style:country-asian="JP" style:font-weight-asian="normal" style:font-name-complex="Verdana" style:font-size-complex="9pt" style:language-complex="ar" style:country-complex="SA" style:font-weight-complex="normal"/>
    </style:style>
    <style:style style:name="T18" style:family="text">
      <style:text-properties style:use-window-font-color="true" style:font-name="Verdana" fo:font-size="9pt" fo:language="fr" fo:country="FR" fo:font-weight="normal" officeooo:rsid="00295b07" style:font-name-asian="MS Mincho" style:font-size-asian="9pt" style:language-asian="ja" style:country-asian="JP" style:font-weight-asian="normal" style:font-name-complex="Verdana" style:font-size-complex="9pt" style:language-complex="ar" style:country-complex="SA" style:font-weight-complex="normal"/>
    </style:style>
    <style:style style:name="T19" style:family="text">
      <style:text-properties style:use-window-font-color="true" fo:font-size="9pt" fo:language="fr" fo:country="FR" fo:font-weight="bold" style:font-name-asian="MS Mincho" style:font-size-asian="9pt" style:language-asian="ja" style:country-asian="JP" style:font-weight-asian="bold" style:font-name-complex="Verdana" style:font-size-complex="9pt" style:language-complex="ar" style:country-complex="SA"/>
    </style:style>
    <style:style style:name="T20" style:family="text">
      <style:text-properties style:use-window-font-color="true" fo:font-size="9pt" fo:language="fr" fo:country="FR" fo:font-weight="bold" style:font-name-asian="MS Mincho" style:font-size-asian="9pt" style:language-asian="ja" style:country-asian="JP" style:font-weight-asian="bold" style:font-name-complex="Verdana" style:font-size-complex="9pt" style:language-complex="ar" style:country-complex="SA" style:font-weight-complex="bold"/>
    </style:style>
    <style:style style:name="T21" style:family="text">
      <style:text-properties style:use-window-font-color="true" fo:font-size="9pt" fo:language="fr" fo:country="FR" style:font-name-asian="MS Mincho" style:font-size-asian="9pt" style:language-asian="ja" style:country-asian="JP" style:font-name-complex="Verdana" style:font-size-complex="9pt" style:language-complex="ar" style:country-complex="SA"/>
    </style:style>
    <style:style style:name="T22" style:family="text">
      <style:text-properties style:use-window-font-color="true" fo:font-size="9pt" fo:language="fr" fo:country="FR" fo:font-weight="normal" style:font-name-asian="MS Mincho" style:font-size-asian="9pt" style:language-asian="ja" style:country-asian="JP" style:font-weight-asian="normal" style:font-name-complex="Verdana" style:font-size-complex="9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Yann COLLETTE</text:p>
      <text:p text:style-name="P4">46 Avenue de la résistance</text:p>
      <text:p text:style-name="P2">77500 CHELLES</text:p>
      <text:p text:style-name="P3"><text:span text:style-name="Strong_20_Emphasis"><text:span text:style-name="T13">06 50 56 46 80</text:span></text:span></text:p>
      <text:p text:style-name="P1"><text:a xlink:type="simple" xlink:href="mailto:ycollette@free.fr" text:style-name="Internet_20_link" text:visited-style-name="Visited_20_Internet_20_Link"><text:span text:style-name="Internet_20_link"><text:span text:style-name="T1">ycollette@free.fr</text:span></text:span></text:a></text:p>
      <text:p text:style-name="P2">15/02/1972</text:p>
      <text:h text:style-name="P17" text:outline-level="1">DOCTEUR OPTIMISATION &amp; INGÉNIEUR DÉVELOPPEMENT LOGICIEL</text:h>
      <text:h text:style-name="P18" text:outline-level="1">COMPETENCES</text:h>
      <text:p text:style-name="P12"><text:span text:style-name="T4">Mathématiques</text:span><text:span text:style-name="T3"><text:tab/></text:span><text:span text:style-name="T8">Optimisation stochastiques et multi objectifs, statistiques et probabilités, programmation linéaire, PNLE, réseaux de neurones, physique nucléaire, acoustique, modélisation (LOLIMOT, RN, REGRESSION), gestion des incertitudes (PROPAGATION, FORM / SORM), éléments finis (GETFEM, CODE ASTER, FEBIO).</text:span></text:p>
      <text:p text:style-name="P13"/>
      <text:p text:style-name="P12"><text:span text:style-name="T4">Génie Electrique</text:span><text:span text:style-name="T3"><text:tab/></text:span><text:span text:style-name="T8">Commande de machines électriques, automatique continue, numérique et non linéaire, électronique, </text:span><text:span text:style-name="T9">traitement du signal.</text:span></text:p>
      <text:p text:style-name="P13"/>
      <text:p text:style-name="P12"><text:span text:style-name="T4">Systèmes</text:span><text:span text:style-name="T3"><text:tab/></text:span><text:span text:style-name="T8">LINUX (EXPERT), UNIX, WINDOWS.</text:span></text:p>
      <text:p text:style-name="P13"/>
      <text:p text:style-name="P12"><text:span text:style-name="T4">Langages</text:span><text:span text:style-name="T3"><text:tab/></text:span><text:span text:style-name="T8">C, C++ (BOOST, QT, STL), JAVA, PYTHON, FORTRAN, TCL.</text:span></text:p>
      <text:p text:style-name="P13"/>
      <text:p text:style-name="P12"><text:span text:style-name="T4">Outils</text:span><text:span text:style-name="T3"><text:tab/></text:span><text:span text:style-name="T8">UML, DESIGN PATTERNS, VTK, GIT, SUBVERSION, SCRUM, WXWINDOWS, CODE ASTER, CMAKE, AUTOMAKE, </text:span><text:span text:style-name="T9">JENKINS, </text:span><text:span text:style-name="T10">GERRIT, PHABRICATOR</text:span><text:span text:style-name="T9">.</text:span></text:p>
      <text:p text:style-name="P13"/>
      <text:p text:style-name="P12"><text:span text:style-name="T4">Logiciels</text:span><text:span text:style-name="T3"><text:tab/></text:span><text:span text:style-name="T8">SCILAB, R, MATLAB, ECLIPSE, LATEX, OFFICE, DAKOTA.</text:span></text:p>
      <text:p text:style-name="P13"/>
      <text:p text:style-name="P12"><text:span text:style-name="T4">Langues</text:span><text:span text:style-name="T3"><text:tab/></text:span><text:span text:style-name="T8">Anglais.</text:span></text:p>
      <text:h text:style-name="P19" text:outline-level="1">EXPERIENCES PROFESSIONNELLES</text:h>
      <text:h text:style-name="P21" text:outline-level="3"><text:span text:style-name="T12">Ingénieur </text:span>Développement Logiciel &amp; Optimisations (<text:span text:style-name="T12">ARTELYS</text:span>).</text:h>
      <text:p text:style-name="P6">Depuis juin 2013</text:p>
      <text:p text:style-name="P8"><text:span text:style-name="T12">Développement du solveur d'optimisation</text:span>. <text:span text:style-name="T12">Développement d'un nouveau système de build autour de cmake. Configuration du système d'intégration Jenkins. Administration système. Développement C / C++ / Java.</text:span></text:p>
      <text:p text:style-name="P11"/>
      <text:h text:style-name="P21" text:outline-level="3">Responsable Développement Logiciel &amp; Optimisations (HUTCHINSON).</text:h>
      <text:p text:style-name="P5"><text:span text:style-name="T12">De</text:span> juillet 2010 <text:span text:style-name="T12">à juin 2013</text:span></text:p>
      <text:p text:style-name="P7">Suivi de la qualité et gestion des releases. Coordination des travaux (développements, tests, intégration, maintenance) des intervenants extérieurs (université, industriels).</text:p>
      <text:p text:style-name="P10"/>
      <text:h text:style-name="P20" text:outline-level="3">Ingénieur Développement Logiciel &amp; Optimisations (SCILAB).</text:h>
      <text:p text:style-name="P5">De juin 2009 à juin 2010</text:p>
      <text:p text:style-name="P7">Développement de nouvelles fonctionnalités (outils d’optimisations, réseaux de neurones). Gestion (installation, configuration, maintenance) d’une ferme de calculs sur machines virtuelles multi plateforme.</text:p>
      <text:p text:style-name="P10"/>
      <text:h text:style-name="P20" text:outline-level="3">Consultant Optimisations (GENIGRAPH).</text:h>
      <text:p text:style-name="P5">De septembre 2008 à mai 2009</text:p>
      <text:p text:style-name="P7">Spécification, conception et développement (C, C++, FORTRAN, SCILAB) d’outils de calcul des pressions et débits de gaz dans un réseau de distribution pour le compte de GDF.</text:p>
      <text:p text:style-name="P10"/>
      <text:h text:style-name="P20" text:outline-level="3"><text:soft-page-break/>Responsable Optimisations (RENAULT TECHNOCENTRE).</text:h>
      <text:p text:style-name="P5">De juin 2003 à août 2008</text:p>
      <text:p text:style-name="P7">Travaux d’optimisations sur les moteurs diesel, câblages électriques et outils d’aide à la décision. Coordination des travaux avec les intervenants internationaux (AVL, Université de DARMSTADT) et des projets collaboratifs (ANR, OMD, OMD2). Encadrement de thèse CIFRE (optimisation vibro-acoustique d’un carter moteur) et de stagiaires. Participation à la rédaction d’un ouvrage sur l’optimisation multi disciplinaire (éditions Hermès). Mise en place (installation, configuration réseau, évolutions) d’outils de calculs parallèles sur machines virtuelles.</text:p>
      <text:h text:style-name="P20" text:outline-level="3">Formation post doctorale (INT).</text:h>
      <text:p text:style-name="P5">De février 2003 à mai 2003</text:p>
      <text:p text:style-name="P7">Développement d’un outil d’estimation de paramètres bruités (filtrage particulaire, filtrage de Kalman).</text:p>
      <text:h text:style-name="P20" text:outline-level="3">Thèse de doctorat (EDF).</text:h>
      <text:p text:style-name="P5">De septembre 1999 à janvier 2003</text:p>
      <text:p text:style-name="P7">Optimisation multi objectif des plans de rechargement de combustibles nucléaire. Développements (C, C++, FORTRAN) d’outils d’optimisation. Rédaction d’un ouvrage sur l’optimisation multi objectif (éditions Eyrolles / Springer).</text:p>
      <text:h text:style-name="P18" text:outline-level="1">FORMATIONS PROFESSIONNELLES</text:h>
      <text:p text:style-name="P16"><text:span text:style-name="T2">2016<text:tab/></text:span><text:span text:style-name="T18">MOOC Coursera - </text:span><text:span text:style-name="T17">Introduction to Music Production</text:span></text:p>
      <text:p text:style-name="P15"><text:span text:style-name="T6">2015<text:tab/></text:span><text:span text:style-name="T11">MOOC FUN - </text:span><text:span text:style-name="T22">Introduction à HTML5 - Animations et jeux</text:span></text:p>
      <text:p text:style-name="P12"><text:span text:style-name="T4">2005</text:span><text:tab/><text:span text:style-name="T8">Ecole d’été EDF, CEA, INRIA. Traitement des incertitudes pour la simulation des systèmes.</text:span></text:p>
      <text:p text:style-name="P13"/>
      <text:p text:style-name="P12"><text:span text:style-name="T4">2001</text:span><text:tab/><text:span text:style-name="T8">Ecole d’été EDF, CA, INRIA. Architecture des logiciels scientifiques.</text:span></text:p>
      <text:h text:style-name="P18" text:outline-level="1">ENSEIGNEMENTS</text:h>
      <text:p text:style-name="P12"><text:span text:style-name="T4">2006 à 2009</text:span><text:span text:style-name="T3"><text:tab/></text:span><text:span text:style-name="T8">Responsable du module « Optimisation et Contrôle », mise en place d’un site internet collaboratif, cours et encadrements de projets, recrutement des intervenants extérieurs. ENPC.</text:span></text:p>
      <text:p text:style-name="P13"/>
      <text:p text:style-name="P12"><text:span text:style-name="T4">2005 à 2008</text:span><text:span text:style-name="T3"><text:tab/></text:span><text:span text:style-name="T8">Formation « Plan d’expériences, Modélisation &amp; Optimisation ». RENAULT.</text:span></text:p>
      <text:p text:style-name="P13"/>
      <text:p text:style-name="P12"><text:span text:style-name="T4">2000 à 2001</text:span><text:span text:style-name="T3"><text:tab/></text:span><text:span text:style-name="T8">Responsable des travaux pratiques en automatique et traitement du signal. Formation continue EEA, université Paris XII.</text:span></text:p>
      <text:p text:style-name="P13"/>
      <text:p text:style-name="P12"><text:span text:style-name="T4">1999 à 2000</text:span><text:span text:style-name="T3"><text:tab/></text:span><text:span text:style-name="T8">Responsable des travaux dirigés en automatique continue numériques. ESTP.</text:span></text:p>
      <text:h text:style-name="P18" text:outline-level="1">DIPLÔMES</text:h>
      <text:p text:style-name="P12"><text:span text:style-name="T4">2002</text:span><text:tab/><text:span text:style-name="T8">Doctorat Automatique et Optimisation. Université de Créteil (LERISS).</text:span></text:p>
      <text:p text:style-name="P13"/>
      <text:p text:style-name="P12"><text:span text:style-name="T4">1997</text:span><text:tab/><text:span text:style-name="T8">DEA Génie Electrique. ENS de Cachan.</text:span></text:p>
      <text:p text:style-name="P13"/>
      <text:p text:style-name="P12"><text:span text:style-name="T4">1996</text:span><text:tab/><text:span text:style-name="T8">Agrégation Génie Electrique option Electrotechnique. ENS de Cachan.</text:span></text:p>
      <text:p text:style-name="P13"/>
      <text:p text:style-name="P12"><text:span text:style-name="T4">1995</text:span><text:tab/><text:span text:style-name="T8">Maîtrise Ingénierie Electrique. ENS de Cachan.</text:span></text:p>
      <text:p text:style-name="P13"/>
      <text:p text:style-name="P12"><text:span text:style-name="T4">1994</text:span><text:tab/><text:span text:style-name="T8">Licence Ingénierie Electrique. ENS de Cachan.</text:span></text:p>
      <text:p text:style-name="P13"/>
      <text:p text:style-name="P12"><text:span text:style-name="T4">1993</text:span><text:tab/><text:span text:style-name="T8">Math Spé TS. Lycée Diderot.</text:span></text:p>
      <text:p text:style-name="P13"/>
      <text:p text:style-name="P12"><text:span text:style-name="T4">1992</text:span><text:tab/><text:span text:style-name="T8">BTS Electrotechnique. Lycée Gaston BACHELARD.</text:span></text:p>
      <text:p text:style-name="P13"/>
      <text:p text:style-name="P12"><text:span text:style-name="T4">1990</text:span><text:tab/><text:span text:style-name="T8">BAC Electrotechnique. Lycée Gaston BACHELARD.</text:span></text:p>
      <text:h text:style-name="P18" text:outline-level="1">LOISIRS</text:h>
      <text:p text:style-name="P7">Guitare classique <text:span text:style-name="T12">(animation de cours de guitare disponible sur </text:span><text:a xlink:type="simple" xlink:href="http://ycollette.free.fr/" text:style-name="Internet_20_link" text:visited-style-name="Visited_20_Internet_20_Link"><text:span text:style-name="T12">http://ycollette.free.fr</text:span></text:a><text:span text:style-name="T12">)</text:span>, <text:span text:style-name="T12">guitare électrique, </text:span>batterie<text:span text:style-name="T14">.</text:span></text:p>
      <text:p text:style-name="P9">Musique assistée par ordinateur (développement d'outils pour la MAO) : Fruity Loops, LMMS, GuitarPro, TuxGuitar, <text:span text:style-name="T14">animation d'ateliers MAO</text:span>.</text:p>
      <text:p text:style-name="P7">Judo, free f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OLLETTE</dc:title>
    <meta:initial-creator>mcollette</meta:initial-creator>
    <meta:creation-date>2012-09-12T14:09:00</meta:creation-date>
    <dc:date>2016-03-08T21:18:49.833934198</dc:date>
    <meta:print-date>2012-09-12T14:08:00</meta:print-date>
    <meta:editing-cycles>13</meta:editing-cycles>
    <meta:editing-duration>PT12M44S</meta:editing-duration>
    <meta:generator>LibreOffice/5.0.5.2$Linux_X86_64 LibreOffice_project/00$Build-2</meta:generator>
    <meta:document-statistic meta:table-count="0" meta:image-count="0" meta:object-count="0" meta:page-count="2" meta:paragraph-count="60" meta:word-count="603" meta:character-count="4592" meta:non-whitespace-character-count="4049"/>
    <meta:user-defined meta:name="Info 1"/>
    <meta:user-defined meta:name="Info 2"/>
    <meta:user-defined meta:name="Info 3"/>
    <meta:user-defined meta:name="Info 4"/>
  </office:meta>
</office:document-meta>
</file>